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/>
      <style:text-properties style:font-name="Courier New" style:font-name-complex="Courier New"/>
    </style:style>
    <style:style style:name="P2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3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4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5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6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7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8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9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0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1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2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3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4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5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6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7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8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19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0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1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2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3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4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5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6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7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8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29" style:parent-style-name="Normal" style:family="paragraph">
      <style:paragraph-properties fo:margin-bottom="0in" fo:line-height="107%"/>
      <style:text-properties style:font-name="Courier New" style:font-name-complex="Courier New"/>
    </style:style>
    <style:style style:name="P30" style:parent-style-name="Normal" style:family="paragraph">
      <style:paragraph-properties fo:margin-bottom="0in" fo:line-height="107%"/>
    </style:style>
    <style:style style:name="T31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 text:c="2"/>obs: <text:s text:c="7"/>57,848 <text:s text:c="25"/></text:p>
      <text:p text:style-name="P2"><text:s/>vars: <text:s text:c="11"/>22 <text:s text:c="25"/>16 Mar 2024 12:12</text:p>
      <text:p text:style-name="P3">-------------------------------------------------------------------------------------------------</text:p>
      <text:p text:style-name="P4"><text:s text:c="14"/>storage <text:s text:c="2"/>display <text:s text:c="3"/>value</text:p>
      <text:p text:style-name="P5">variable name <text:s text:c="2"/>type <text:s text:c="3"/>format <text:s text:c="4"/>label <text:s text:c="5"/>variable label</text:p>
      <text:p text:style-name="P6">--------------------------------------------------------------------------------------------------</text:p>
      <text:p text:style-name="P7">age <text:s text:c="12"/>byte <text:s text:c="3"/>%9.0g <text:s text:c="16"/>Age of researcher</text:p>
      <text:p text:style-name="P8">bal_sample <text:s text:c="5"/>byte <text:s text:c="3"/>%9.0g <text:s text:c="16"/>Indicator for balanced sample, ages 21-55</text:p>
      <text:p text:style-name="P9">birthyear <text:s text:c="6"/>int <text:s text:c="4"/>%12.0g <text:s text:c="15"/>Birth year of researcher</text:p>
      <text:p text:style-name="P10">cumcite <text:s text:c="8"/>float <text:s text:c="2"/>%9.0g <text:s text:c="16"/>Total n of cite-weighted pubs to date</text:p>
      <text:p text:style-name="P11">cumhicite <text:s text:c="6"/>byte <text:s text:c="3"/>%9.0g <text:s text:c="16"/>Total n of highly cited papers to date</text:p>
      <text:p text:style-name="P12">cumpub <text:s text:c="9"/>int <text:s text:c="4"/>%9.0g <text:s text:c="16"/>Total n of publications to date</text:p>
      <text:p text:style-name="P13">fullname <text:s text:c="7"/>str30 <text:s text:c="2"/>%30s <text:s text:c="17"/>Full name from original JM files</text:p>
      <text:p text:style-name="P14">gender <text:s text:c="9"/>byte <text:s text:c="3"/>%9.0g <text:s text:c="5"/>glbl <text:s text:c="6"/>Researcher gender</text:p>
      <text:p text:style-name="P15">id <text:s text:c="13"/>int <text:s text:c="4"/>%9.0g <text:s text:c="16"/>ID from JM files</text:p>
      <text:p text:style-name="P16">maxage <text:s text:c="9"/>byte <text:s text:c="3"/>%9.0g <text:s text:c="16"/>Maximum age with good (pub&gt;0) data</text:p>
      <text:p text:style-name="P17">minage <text:s text:c="9"/>byte <text:s text:c="3"/>%9.0g <text:s text:c="16"/>Minimum with good (pub&gt;0) data</text:p>
      <text:p text:style-name="P18">nage <text:s text:c="11"/>byte <text:s text:c="3"/>%9.0g <text:s text:c="16"/>Number of years of actual data for this physicist</text:p>
      <text:p text:style-name="P19">name <text:s text:c="11"/>str17 <text:s text:c="2"/>%17s <text:s text:c="17"/>Prenom of scientist from JM files</text:p>
      <text:p text:style-name="P20">ncite <text:s text:c="10"/>int <text:s text:c="4"/>%9.0g <text:s text:c="16"/>Cite-weighted n of pubs this year</text:p>
      <text:p text:style-name="P21">nhicite <text:s text:c="8"/>byte <text:s text:c="3"/>%9.0g <text:s text:c="16"/>Number of highly cited papers at this age</text:p>
      <text:p text:style-name="P22">npub <text:s text:c="11"/>int <text:s text:c="4"/>%9.0g <text:s text:c="16"/>Number of publications this year</text:p>
      <text:p text:style-name="P23">nyear <text:s text:c="10"/>byte <text:s text:c="3"/>%9.0g <text:s text:c="16"/>Number of years this physicist is in sample</text:p>
      <text:p text:style-name="P24">sample <text:s text:c="9"/>byte <text:s text:c="3"/>%9.0g <text:s text:c="16"/>Indicator for unbalanced sample, ages 21 up to 84</text:p>
      <text:p text:style-name="P25">surname <text:s text:c="8"/>str23 <text:s text:c="2"/>%23s <text:s text:c="17"/>Surname of the physicist from JM data</text:p>
      <text:p text:style-name="P26">totcite <text:s text:c="8"/>float <text:s text:c="2"/>%9.0g <text:s text:c="16"/>Total n of cite-weighted pubs</text:p>
      <text:p text:style-name="P27">totpub <text:s text:c="9"/>int <text:s text:c="4"/>%9.0g <text:s text:c="16"/>Total n of publications</text:p>
      <text:p text:style-name="P28">year <text:s text:c="11"/>int <text:s text:c="4"/>%8.0g <text:s text:c="16"/>Year of paper publication</text:p>
      <text:p text:style-name="P29">---------------------------------------------------------------------------------------------------</text:p>
      <text:p text:style-name="P30"><text:span text:style-name="T31">Sorted by: id <text:s/>a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style:text-autospace="none" fo:margin-bottom="0in" fo:line-height="115%" fo:margin-left="0.5138in" fo:text-indent="-0.5138in">
        <style:tab-stops/>
      </style:paragraph-properties>
      <style:text-properties style:font-name="Times New Roman" fo:color="#000000" style:letter-kerning="true" fo:font-size="16pt" style:font-size-asian="16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paragraph-properties fo:keep-together="auto" fo:widows="0" fo:orphans="0" style:text-autospace="none" fo:margin-top="0.1666in" fo:margin-bottom="0.0833in" fo:line-height="115%">
        <style:tab-stops>
          <style:tab-stop style:type="left" style:position="0in"/>
        </style:tab-stops>
      </style:paragraph-properties>
      <style:text-properties style:font-name="Cambria" style:font-name-asian="Calibri" fo:font-weight="bold" style:font-weight-asian="bold" style:font-weight-complex="bold" fo:color="#000000" style:letter-kerning="true" fo:font-size="12pt" style:font-size-asian="12pt" style:font-size-complex="23pt" fo:hyphenate="false"/>
    </style:style>
    <style:style style:name="Normal" style:display-name="Normal" style:family="paragraph">
      <style:text-properties style:font-name="Cambria" style:letter-kerning="false" fo:font-size="12pt" style:font-size-asian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Times New Roman" style:font-name-complex="Times New Roman" fo:color="#000000" style:letter-kerning="true" fo:font-size="16pt" style:font-size-asian="16pt" style:font-size-complex="30p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000000" style:letter-kerning="true" fo:font-size="12pt" style:font-size-asian="12pt" style:font-size-complex="23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Headings" style:display-name="Headings">
      <text:list-level-style-number text:level="1" style:num-prefix="Chapter 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onwyn H Hall</meta:initial-creator>
    <dc:creator>Bronwyn H Hall</dc:creator>
    <meta:creation-date>2024-03-23T21:32:00Z</meta:creation-date>
    <dc:date>2024-03-23T21:36:00Z</dc:date>
    <meta:template xlink:href="Normal.dotm" xlink:type="simple"/>
    <meta:editing-cycles>2</meta:editing-cycles>
    <meta:editing-duration>PT240S</meta:editing-duration>
    <meta:document-statistic meta:page-count="1" meta:paragraph-count="4" meta:word-count="339" meta:character-count="2270" meta:row-count="16" meta:non-whitespace-character-count="1935"/>
  </office:meta>
</office:document-meta>
</file>